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1BF7ACF3C30F41751.jpg" manifest:media-type="image/jpeg"/>
  <manifest:file-entry manifest:full-path="Pictures/10000000000000FE00000100E8714E0703B14A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Zurich LtCn BT" svg:font-family="'Zurich LtCn BT'" style:font-family-generic="roman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Zurich LtCn BT1" svg:font-family="'Zurich LtCn BT'" style:font-family-generic="system" style:font-pitch="variable"/>
  </office:font-face-decls>
  <office:automatic-styles>
    <style:style style:name="Tabela1" style:family="table">
      <style:table-properties style:width="16.409cm" fo:margin-left="0cm" fo:margin-top="0cm" fo:margin-bottom="0cm" table:align="left" style:writing-mode="lr-tb"/>
    </style:style>
    <style:style style:name="Tabela1.A" style:family="table-column">
      <style:table-column-properties style:column-width="2.909cm"/>
    </style:style>
    <style:style style:name="Tabela1.B" style:family="table-column">
      <style:table-column-properties style:column-width="0.58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3.103cm"/>
    </style:style>
    <style:style style:name="Tabela1.E" style:family="table-column">
      <style:table-column-properties style:column-width="7.818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style:vertical-align="middle" fo:background-color="#c6d9f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a1.C1" style:family="table-cell">
      <style:table-cell-properties style:vertical-align="middle" fo:background-color="#c6d9f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a1.A8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808080" fo:border-bottom="0.5pt solid #808080">
        <style:background-image/>
      </style:table-cell-properties>
    </style:style>
    <style:style style:name="Tabela1.9" style:family="table-row">
      <style:table-row-properties style:min-row-height="0.7cm" fo:keep-together="auto"/>
    </style:style>
    <style:style style:name="Tabela1.A9" style:family="table-cell">
      <style:table-cell-properties style:vertical-align="middle" fo:background-color="#c6d9f1" fo:padding-left="0.191cm" fo:padding-right="0.191cm" fo:padding-top="0cm" fo:padding-bottom="0cm" fo:border="0.5pt solid #808080">
        <style:background-image/>
      </style:table-cell-properties>
    </style:style>
    <style:style style:name="Tabela1.A10" style:family="table-cell">
      <style:table-cell-properties style:vertical-align="middle" fo:background-color="transparent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a1.B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a1.A13" style:family="table-cell">
      <style:table-cell-properties style:vertical-align="middle" fo:background-color="transparent" fo:padding-left="0.191cm" fo:padding-right="0.191cm" fo:padding-top="0cm" fo:padding-bottom="0cm" fo:border-left="0.5pt solid #808080" fo:border-right="0.5pt solid #808080" fo:border-top="none" fo:border-bottom="0.5pt solid #80808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3pt" style:font-size-asian="3pt" style:font-size-complex="9pt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fo:line-height="0.564cm" fo:text-align="justify" style:justify-single-word="false">
        <style:tab-stops>
          <style:tab-stop style:position="6.085cm"/>
        </style:tab-stops>
      </style:paragraph-properties>
    </style:style>
    <style:style style:name="P7" style:family="paragraph" style:parent-style-name="Standard">
      <style:paragraph-properties fo:line-height="0.529cm" fo:text-align="justify" style:justify-single-word="false"/>
      <style:text-properties fo:font-weight="bold" style:font-weight-asian="bold" style:font-name-complex="Arial-BoldMT"/>
    </style:style>
    <style:style style:name="P8" style:family="paragraph" style:parent-style-name="Footer">
      <loext:graphic-properties draw:fill="solid" draw:fill-color="#f2f2f2"/>
      <style:paragraph-properties fo:text-align="center" style:justify-single-word="false" fo:background-color="#f2f2f2" fo:padding-left="0cm" fo:padding-right="0cm" fo:padding-top="0.035cm" fo:padding-bottom="0cm" fo:border-left="none" fo:border-right="none" fo:border-top="0.74pt solid #000000" fo:border-bottom="none"/>
      <style:text-properties style:font-name="Zurich LtCn BT" fo:font-size="8pt" style:font-size-asian="8pt" style:font-name-complex="Zurich LtCn BT1" style:font-size-complex="8pt"/>
    </style:style>
    <style:style style:name="P9" style:family="paragraph" style:parent-style-name="Footer">
      <loext:graphic-properties draw:fill="solid" draw:fill-color="#f2f2f2"/>
      <style:paragraph-properties fo:text-align="center" style:justify-single-word="false" fo:background-color="#f2f2f2" fo:padding-left="0cm" fo:padding-right="0cm" fo:padding-top="0.035cm" fo:padding-bottom="0cm" fo:border-left="none" fo:border-right="none" fo:border-top="0.74pt solid #000000" fo:border-bottom="none"/>
      <style:text-properties style:font-name="Zurich LtCn BT" fo:font-size="8pt" fo:language="en" fo:country="US" style:font-size-asian="8pt" style:font-name-complex="Zurich LtCn BT1" style:font-size-complex="8pt"/>
    </style:style>
    <style:style style:name="P10" style:family="paragraph" style:parent-style-name="Standard">
      <style:paragraph-properties fo:margin-left="0.501cm" fo:margin-right="0cm" fo:line-height="0.529cm" fo:text-align="justify" style:justify-single-word="false" fo:text-indent="0cm" style:auto-text-indent="false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0.564cm"/>
    </style:style>
    <style:style style:name="P13" style:family="paragraph" style:parent-style-name="Standard">
      <style:paragraph-properties fo:margin-top="0cm" fo:margin-bottom="0cm" loext:contextual-spacing="false" fo:line-height="0.564cm"/>
      <style:text-properties officeooo:paragraph-rsid="001b42e3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variant="normal" fo:text-transform="none"/>
    </style:style>
    <style:style style:name="P15" style:family="paragraph" style:parent-style-name="Standard">
      <style:paragraph-properties fo:margin-top="0cm" fo:margin-bottom="0cm" loext:contextual-spacing="false" fo:line-height="0.564cm"/>
      <style:text-properties fo:font-variant="normal" fo:text-transform="none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0.564cm"/>
      <style:text-properties fo:color="#ff0000" fo:font-size="10pt" fo:font-weight="bold" style:font-size-asian="10pt" style:font-weight-asian="bold" style:font-name-complex="Arial-BoldMT"/>
    </style:style>
    <style:style style:name="P18" style:family="paragraph" style:parent-style-name="Standard">
      <style:paragraph-properties fo:margin-top="0cm" fo:margin-bottom="0cm" loext:contextual-spacing="false" fo:line-height="0.564cm"/>
      <style:text-properties fo:color="#ff0000" fo:font-size="10pt" fo:font-weight="bold" officeooo:rsid="001b42e3" officeooo:paragraph-rsid="001b42e3" style:font-size-asian="10pt" style:font-weight-asian="bold" style:font-name-complex="Arial-BoldMT"/>
    </style:style>
    <style:style style:name="P19" style:family="paragraph" style:parent-style-name="Standard">
      <style:paragraph-properties fo:margin-left="0.039cm" fo:margin-right="0cm" fo:margin-top="0cm" fo:margin-bottom="0cm" loext:contextual-spacing="false" fo:line-height="0.564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 style:master-page-name="Standard">
      <loext:graphic-properties draw:fill="solid" draw:fill-color="#c6d9f1"/>
      <style:paragraph-properties fo:text-align="center" style:justify-single-word="false" style:page-number="auto" fo:background-color="#c6d9f1"/>
      <style:text-properties fo:font-size="15pt" fo:font-weight="bold" style:font-size-asian="15pt" style:font-weight-asian="bold" style:font-name-complex="Arial-BoldMT" style:font-size-complex="15pt" style:font-weight-complex="bold"/>
    </style:style>
    <style:style style:name="P26" style:family="paragraph">
      <style:paragraph-properties fo:text-align="start"/>
    </style:style>
    <style:style style:name="P27" style:family="paragraph">
      <loext:graphic-properties draw:fill="solid" draw:fill-color="#ffffff" draw:opacity="50%"/>
      <style:paragraph-properties fo:text-align="start"/>
      <style:text-properties fo:color="#000000" fo:font-size="18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officeooo:rsid="001b42e3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name-complex="Arial-BoldMT" style:font-size-complex="10pt" style:font-weight-complex="bold"/>
    </style:style>
    <style:style style:name="T4" style:family="text">
      <style:text-properties fo:font-size="12pt" style:font-size-asian="12pt" style:font-name-complex="Arial-BoldMT" style:font-size-complex="12pt" style:font-weight-complex="bold"/>
    </style:style>
    <style:style style:name="T5" style:family="text">
      <style:text-properties fo:font-size="12pt" officeooo:rsid="001b42e3" style:font-size-asian="12pt" style:font-name-complex="Arial-BoldMT" style:font-size-complex="12pt" style:font-weight-complex="bold"/>
    </style:style>
    <style:style style:name="T6" style:family="text">
      <style:text-properties style:font-name="MS Gothic" fo:font-size="12pt" style:font-name-asian="MS Gothic1" style:font-size-asian="12pt" style:font-name-complex="Arial-BoldMT" style:font-size-complex="12pt" style:font-weight-complex="bold"/>
    </style:style>
    <style:style style:name="T7" style:family="text">
      <style:text-properties style:font-name-complex="Arial-BoldMT" style:font-weight-complex="bold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style:font-name="MS Gothic" style:font-name-asian="MS Gothic1"/>
    </style:style>
    <style:style style:name="T10" style:family="text">
      <style:text-properties fo:font-variant="normal" fo:text-transform="none" style:font-name="MS Gothic" fo:font-weight="normal" style:font-name-asian="MS Gothic1" style:font-weight-asian="normal"/>
    </style:style>
    <style:style style:name="T11" style:family="text">
      <style:text-properties fo:font-variant="normal" fo:text-transform="none" fo:font-weight="normal" style:font-weight-asian="normal"/>
    </style:style>
    <style:style style:name="T12" style:family="text">
      <style:text-properties fo:font-variant="normal" fo:text-transform="none" fo:font-size="10pt" style:font-size-asian="10pt"/>
    </style:style>
    <style:style style:name="T13" style:family="text">
      <style:text-properties fo:font-variant="normal" fo:text-transform="none" fo:font-size="10pt" style:font-name-asian="MS Gothic1" style:font-size-asian="10pt"/>
    </style:style>
    <style:style style:name="T14" style:family="text">
      <style:text-properties fo:font-variant="normal" fo:text-transform="none" fo:font-size="10pt" fo:font-weight="normal" style:font-size-asian="10pt" style:font-weight-asian="normal"/>
    </style:style>
    <style:style style:name="T15" style:family="text">
      <style:text-properties fo:font-variant="normal" fo:text-transform="none" style:use-window-font-color="true" style:font-name="Arial" fo:font-size="10pt" fo:language="pt" fo:country="BR" fo:font-weight="bold" officeooo:rsid="001b42e3" style:letter-kerning="false" style:font-name-asian="MS Gothic1" style:font-size-asian="10pt" style:language-asian="pt" style:country-asian="BR" style:font-weight-asian="bold" style:font-name-complex="Arial1" style:font-size-complex="11pt" style:language-complex="ar" style:country-complex="SA"/>
    </style:style>
    <style:style style:name="T16" style:family="text">
      <style:text-properties fo:font-variant="normal" fo:text-transform="none" fo:font-size="11pt" style:font-size-asian="11pt" style:font-size-complex="11pt"/>
    </style:style>
    <style:style style:name="T17" style:family="text">
      <style:text-properties fo:text-transform="uppercase"/>
    </style:style>
    <style:style style:name="T18" style:family="text">
      <style:text-properties fo:color="#ff0000" fo:font-size="10pt" fo:font-weight="bold" style:font-size-asian="10pt" style:font-weight-asian="bold" style:font-name-complex="Arial-BoldM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b42e3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data-style-name="C10107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ffff" draw:stroke-linejoin="miter" draw:fill="solid" draw:fill-color="#ffffff" draw:opacity="50%" draw:textarea-vertical-align="top" draw:auto-grow-height="false" fo:min-height="14.466cm" fo:min-width="14.466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date form:name="Campo de data 1" form:control-implementation="ooo:com.sun.star.form.component.DateField" xml:id="control1" form:id="control1" form:current-value="2021-06-15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 do Aluno</text:p>
      <text:p text:style-name="P7">Deverá anexar cópias:</text:p>
      <text:p text:style-name="P5"><text:span text:style-name="T6">☐</text:span><text:span text:style-name="T4"> </text:span><text:span text:style-name="T7">Certidão de Registro Civil </text:span><text:span text:style-name="T3">(Nascimento ou Casamento)</text:span></text:p>
      <text:p text:style-name="P5"><text:span text:style-name="T6">☐</text:span><text:span text:style-name="T4"> </text:span><text:span text:style-name="T7">Carteira de Identidade </text:span><text:span text:style-name="T3">(Não é aceito CNH)</text:span><text:span text:style-name="T4"> </text:span><text:span text:style-name="T5">e CPF</text:span></text:p>
      <text:p text:style-name="P5"><text:span text:style-name="T6">☐</text:span><text:span text:style-name="T4"> </text:span><text:span text:style-name="T7">Guia de Arrecadação da União - GRU e comprovante de pagamento</text:span><text:span text:style-name="T4"> </text:span></text:p>
      <text:p text:style-name="P10"><text:span text:style-name="T3">(Digitalizar a GRU e comprovante separadamente, pois todos os documentos devem estar legíveis e sem cortes)</text:span><text:span text:style-name="T7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11"><text:span text:style-name="Estilo3"><text:span text:style-name="T8">Nome Completo:</text:span></text:span></text:p>
          </table:table-cell>
          <table:covered-table-cell/>
          <table:table-cell table:style-name="Tabela1.C1" table:number-columns-spanned="3" office:value-type="string">
            <text:p text:style-name="P11"><text:span text:style-name="Placeholder_20_Text"><text:span text:style-name="T17">digitar nome completo</text:span>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1"><text:span text:style-name="Estilo3"><text:span text:style-name="T8">Matrícula: </text:span></text:span><text:span text:style-name="Placeholder_20_Text">Matrícula</text:span><text:span text:style-name="Estilo3"><text:span text:style-name="T8"> <text:s text:c="18"/></text:span></text:span></text:p>
          </table:table-cell>
          <table:covered-table-cell/>
          <table:covered-table-cell/>
          <table:table-cell table:style-name="Tabela1.A2" table:number-columns-spanned="2" office:value-type="string">
            <text:p text:style-name="P11"><text:span text:style-name="Estilo3"><text:span text:style-name="T8">Curso: </text:span></text:span><text:span text:style-name="Placeholder_20_Text">Nome do Curso</text:span></text:p>
          </table:table-cell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1"><text:span text:style-name="Estilo3"><text:span text:style-name="T8">Habilitação: </text:span></text:span><text:span text:style-name="Estilo3"><text:span text:style-name="T9">☐</text:span></text:span><text:span text:style-name="Estilo3"><text:span text:style-name="T8"> </text:span></text:span><text:span text:style-name="Estilo3"><text:span text:style-name="T11">Bacharelado <text:s/></text:span></text:span><text:span text:style-name="Estilo3"><text:span text:style-name="T10">☐</text:span></text:span><text:span text:style-name="Estilo3"><text:span text:style-name="T11"> Licenciatura <text:s/></text:span></text:span><text:span text:style-name="Estilo3"><text:span text:style-name="T10">☐</text:span></text:span><text:span text:style-name="Estilo3"><text:span text:style-name="T11"> Bacharelado e Licenciatur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1"><text:span text:style-name="Estilo3"><text:span text:style-name="T8">Ano de Ingresso: </text:span></text:span><text:span text:style-name="Placeholder_20_Text">Informe o ano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11"><text:span text:style-name="Estilo3"><text:span text:style-name="T8">Ano de Conclusão: </text:span></text:span><text:span text:style-name="Placeholder_20_Text">Informe o ano</text:span>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1"><text:span text:style-name="Estilo3"><text:span text:style-name="T8">RG: </text:span></text:span><text:span text:style-name="Placeholder_20_Text">RG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11"><text:span text:style-name="Estilo3"><text:span text:style-name="T8">CPF: </text:span></text:span><text:span text:style-name="Placeholder_20_Text">CPF</text:span>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1"><text:span text:style-name="Estilo3"><text:span text:style-name="T8">Telefone Fixo: </text:span></text:span><text:span text:style-name="Placeholder_20_Text">Telefone Fixo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11"><text:span text:style-name="Estilo3"><text:span text:style-name="T8">Celular: </text:span></text:span><text:span text:style-name="Placeholder_20_Text">Celular</text:span>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1"><text:span text:style-name="Estilo3"><text:span text:style-name="T8">E-mail 1: </text:span></text:span><text:span text:style-name="Placeholder_20_Text">E-mail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11"><text:span text:style-name="Estilo3"><text:span text:style-name="T8">E-mail 2: </text:span></text:span><text:span text:style-name="Placeholder_20_Text">E-mail</text:span></text:p>
          </table:table-cell>
        </table:table-row>
        <table:table-row table:style-name="Tabela1.1">
          <table:table-cell table:style-name="Tabela1.A8" table:number-columns-spanned="5" office:value-type="string">
            <text:p text:style-name="P16">Tipos de Solicitação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5" office:value-type="string">
            <text:p text:style-name="P19"><text:span text:style-name="Estilo3"><text:span text:style-name="T16">2ª VI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0" office:value-type="string">
            <text:p text:style-name="P12"><text:span text:style-name="Estilo3"><text:span text:style-name="T8">MOTIVO:</text:span></text:span></text:p>
          </table:table-cell>
          <table:table-cell table:style-name="Tabela1.B10" table:number-columns-spanned="4" office:value-type="string">
            <text:p text:style-name="P15"><text:span text:style-name="Estilo3"/>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2" office:value-type="string">
            <text:p text:style-name="P12"><text:span text:style-name="Estilo3"><text:span text:style-name="T9">☐</text:span></text:span><text:span text:style-name="Estilo3"><text:span text:style-name="T8"> </text:span></text:span><text:span text:style-name="Estilo3"><text:span text:style-name="T12">Danificação</text:span></text:span></text:p>
          </table:table-cell>
          <table:table-cell table:style-name="Tabela1.A2" table:number-columns-spanned="4" office:value-type="string">
            <text:p text:style-name="P17">Declaro que a 1ª via do meu diploma foi danificada. Declaro ainda que estou ciente de que o documento será cancelado após a expedição de sua 2ª via.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2" office:value-type="string">
            <text:p text:style-name="P12"><text:span text:style-name="Estilo3"><text:span text:style-name="T9">☐ </text:span></text:span><text:span text:style-name="Estilo3"><text:span text:style-name="T13">Extravio</text:span></text:span></text:p>
          </table:table-cell>
          <table:table-cell table:style-name="Tabela1.A2" table:number-columns-spanned="4" office:value-type="string">
            <text:p text:style-name="P17">Declaro que a 1ª via do meu diploma foi extraviada. Declaro ainda que estou ciente de que o documento será cancelado após a expedição de sua 2ª via.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13" office:value-type="string">
            <text:p text:style-name="P13"><text:span text:style-name="Estilo3"><text:span text:style-name="T9">☐ </text:span></text:span><text:span text:style-name="Estilo3"><text:span text:style-name="T15">Outros (Justificar)</text:span></text:span></text:p>
          </table:table-cell>
          <table:table-cell table:style-name="Tabela1.A13" table:number-columns-spanned="4" office:value-type="string">
            <text:p text:style-name="P18">__________________________________________________________________</text:p>
            <text:p text:style-name="P18">____________________________________________________________________________________________________________________________________</text:p>
            <text:p text:style-name="P18">__________________________________________________________________</text:p>
            <text:p text:style-name="P18">Declaro que a 1ª via do meu diploma foi extraviada. Declaro ainda que estou ciente de que o documento será cancelado após a expedição de sua 2ª via.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5" office:value-type="string">
            <text:p text:style-name="P20"><text:span text:style-name="Estilo3"><text:span text:style-name="T16">APOSTILAMENTO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0" office:value-type="string">
            <text:p text:style-name="P11"><text:span text:style-name="Estilo3"><text:span text:style-name="T8">MOTIVO:</text:span></text:span></text:p>
          </table:table-cell>
          <table:table-cell table:style-name="Tabela1.B10" table:number-columns-spanned="4" office:value-type="string">
            <text:p text:style-name="P14"><text:span text:style-name="Estilo3"/>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2" table:number-columns-spanned="5" office:value-type="string">
            <text:p text:style-name="P11"><text:span text:style-name="Estilo3"><text:span text:style-name="T9">☐</text:span></text:span><text:span text:style-name="Estilo3"><text:span text:style-name="T8"> </text:span></text:span><text:span text:style-name="Estilo3"><text:span text:style-name="T12">Alteração de nome </text:span></text:span><text:span text:style-name="Estilo3"><text:span text:style-name="T14">em função de casamento, divórcio, reconhecimento de paternidade ou correção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5" office:value-type="string">
            <text:p text:style-name="P20"><text:span text:style-name="Estilo3"><text:span text:style-name="T16">NOVO DIPLOM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table:number-columns-spanned="5" office:value-type="string">
            <text:p text:style-name="P11"><text:span text:style-name="Estilo3"><text:span text:style-name="T9">☐</text:span></text:span><text:span text:style-name="Estilo3"><text:span text:style-name="T8"> </text:span></text:span><text:span text:style-name="T18">Expedido apenas para os casos que se enquadram no Provimento nº 73 do Conselho Nacional de Justiça (CNJ), publicado em junho de 2018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><text:span text:style-name="Estilo3"><text:tab/></text:span></text:p>
      <text:p text:style-name="P3"><text:span text:style-name="Estilo3"><text:span text:style-name="T11">Uberlândia-MG, </text:span></text:span><draw:control text:anchor-type="as-char" draw:z-index="3" draw:style-name="gr1" draw:text-style-name="P26" svg:width="0.922cm" svg:height="0.578cm" draw:control="control1"/><text:span text:style-name="Placeholder_20_Text">serir uma data.</text:span><text:span text:style-name="Estilo3"><text:span text:style-name="T11">.</text:span></text:span></text:p>
      <text:p text:style-name="P3"><text:span text:style-name="Estilo3"><text:span text:style-name="T11"/></text:span></text:p>
      <text:p text:style-name="P4"><text:span text:style-name="Estilo3"><text:span text:style-name="T11">____________________________________________</text:span></text:span></text:p>
      <text:p text:style-name="P4"><text:span text:style-name="Estilo3"><text:span text:style-name="T11">Assinatura (conforme RG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Zurich LtCn BT" svg:font-family="'Zurich LtCn BT'" style:font-family-generic="roman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Zurich LtCn BT1" svg:font-family="'Zurich LtCn B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200%"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Endereço_20_interno" style:display-name="Endereço interno" style:family="paragraph" style:parent-style-name="Standard" style:next-style-name="Standard" style:default-outline-level="">
      <style:paragraph-properties fo:margin-left="0cm" fo:margin-right="7.62cm" fo:keep-together="always" fo:text-indent="0cm" style:auto-text-indent="false"/>
    </style:style>
    <style:style style:name="CC" style:family="paragraph" style:parent-style-name="Text_20_body" style:default-outline-level="">
      <style:paragraph-properties fo:margin-left="0.635cm" fo:margin-right="0cm" fo:margin-top="0cm" fo:margin-bottom="0.282cm" loext:contextual-spacing="false" fo:keep-together="always" fo:text-indent="-0.635cm" style:auto-text-indent="false"/>
    </style:style>
    <style:style style:name="envelope_20_address" style:display-name="envelope address" style:family="paragraph" style:parent-style-name="Standard" style:default-outline-level="">
      <style:paragraph-properties fo:margin-left="5.001cm" fo:margin-right="0cm" fo:text-indent="0cm" style:auto-text-indent="false"/>
      <style:text-properties fo:font-size="12pt" style:font-size-asian="12pt" style:font-size-complex="12pt"/>
    </style:style>
    <style:style style:name="envelope_20_return" style:display-name="envelope return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stilo1" style:family="text" style:parent-style-name="Default_20_Paragraph_20_Font">
      <style:text-properties fo:text-transform="uppercase"/>
    </style:style>
    <style:style style:name="Maiúsculo" style:family="text" style:parent-style-name="Default_20_Paragraph_20_Font">
      <style:text-properties fo:text-transform="uppercase" style:font-name="Arial" fo:font-family="Arial" style:font-family-generic="roman" style:font-pitch="variable" fo:font-size="11pt" style:font-size-asian="11pt"/>
    </style:style>
    <style:style style:name="Estilo2" style:family="text" style:parent-style-name="Default_20_Paragraph_20_Font">
      <style:text-properties fo:font-weight="bold" style:font-weight-asian="bold"/>
    </style:style>
    <style:style style:name="Estilo3" style:family="text" style:parent-style-name="Maiúsculo">
      <style:text-properties fo:text-transform="uppercase" style:font-name="Arial" fo:font-family="Arial" style:font-family-generic="roman" style:font-pitch="variable" fo:font-size="11pt" fo:font-weight="bold" style:font-size-asian="11pt" style:font-weight-asian="bold"/>
    </style:style>
    <style:style style:name="Estilo4" style:family="text" style:parent-style-name="Maiúsculo">
      <style:text-properties fo:text-transform="uppercase" style:font-name="Arial" fo:font-family="Arial" style:font-family-generic="roman" style:font-pitch="variable" fo:font-size="11pt" fo:font-weight="bold" style:font-size-asian="11pt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M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text-align="justify" style:justify-single-word="false"/>
      <style:text-properties fo:font-size="3pt" style:font-size-asian="3pt" style:font-size-complex="9pt"/>
    </style:style>
    <style:style style:name="MP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MP7" style:family="paragraph">
      <loext:graphic-properties draw:fill="solid" draw:fill-color="#ffffff" draw:opacity="50%"/>
      <style:paragraph-properties fo:text-align="start"/>
      <style:text-properties fo:color="#000000" fo:font-size="18pt"/>
    </style:style>
    <style:style style:name="MP8" style:family="paragraph" style:parent-style-name="Footer">
      <loext:graphic-properties draw:fill="solid" draw:fill-color="#f2f2f2"/>
      <style:paragraph-properties fo:text-align="center" style:justify-single-word="false" fo:background-color="#f2f2f2" fo:padding-left="0cm" fo:padding-right="0cm" fo:padding-top="0.035cm" fo:padding-bottom="0cm" fo:border-left="none" fo:border-right="none" fo:border-top="0.74pt solid #000000" fo:border-bottom="none"/>
      <style:text-properties style:font-name="Zurich LtCn BT" fo:font-size="8pt" style:font-size-asian="8pt" style:font-name-complex="Zurich LtCn BT1" style:font-size-complex="8pt"/>
    </style:style>
    <style:style style:name="MP9" style:family="paragraph" style:parent-style-name="Footer">
      <loext:graphic-properties draw:fill="solid" draw:fill-color="#f2f2f2"/>
      <style:paragraph-properties fo:text-align="center" style:justify-single-word="false" fo:background-color="#f2f2f2" fo:padding-left="0cm" fo:padding-right="0cm" fo:padding-top="0.035cm" fo:padding-bottom="0cm" fo:border-left="none" fo:border-right="none" fo:border-top="0.74pt solid #000000" fo:border-bottom="none"/>
      <style:text-properties style:font-name="Zurich LtCn BT" fo:font-size="8pt" fo:language="en" fo:country="US" style:font-size-asian="8pt" style:font-name-complex="Zurich LtCn BT1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1b42e3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ffffff" draw:stroke-linejoin="miter" draw:fill="solid" draw:fill-color="#ffffff" draw:opacity="50%" draw:textarea-vertical-align="top" draw:auto-grow-height="false" fo:min-height="14.466cm" fo:min-width="14.466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0.831cm" fo:margin-left="2.501cm" fo:margin-right="2.249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left="0cm" fo:margin-right="0cm" fo:margin-bottom="2.6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-0.543cm" svg:y="0.661cm" svg:width="1.812cm" svg:height="1.829cm" draw:z-index="2"><draw:image xlink:href="Pictures/10000000000000A0000000A1BF7ACF3C30F41751.jpg" xlink:type="simple" xlink:show="embed" xlink:actuate="onLoad" loext:mime-type="image/jpeg"/></draw:frame></text:p>
        <text:p text:style-name="MP2"><draw:frame draw:style-name="Mfr2" draw:name="Imagem 21" text:anchor-type="char" svg:x="14.903cm" svg:y="0.032cm" svg:width="1.418cm" svg:height="1.418cm" draw:z-index="1"><draw:image xlink:href="Pictures/10000000000000FE00000100E8714E0703B14A4C.jpg" xlink:type="simple" xlink:show="embed" xlink:actuate="onLoad" loext:mime-type="image/jpeg"/></draw:frame>UNIVERSIDADE FEDERAL DE UBERLÂNDIA</text:p>
        <text:p text:style-name="MP3">Criada pelo Decreto Lei 762 de 14 de Agosto de 1969, Modificada pela Lei 6.532 de 24 de Maio de 1978</text:p>
        <text:p text:style-name="MP3">CNPJ 25.648.387/0001-18</text:p>
        <text:p text:style-name="MP4"/>
        <text:p text:style-name="MP5">PRÓ-REITORIA DE GRADUAÇÃO</text:p>
        <text:p text:style-name="MP6"><draw:custom-shape text:anchor-type="paragraph" draw:z-index="0" draw:name="Text Box 3" draw:style-name="Mgr1" draw:text-style-name="MP7" svg:width="14.973cm" svg:height="14.719cm" svg:x="0.644cm" svg:y="4.53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DIRETORIA DE ADMINISTRAÇÃO E CONTROLE ACADÊMIC</text:span><text:span text:style-name="MT2">A</text:span></text:p>
      </style:header>
      <style:footer>
        <text:p text:style-name="MP8">PROGRAD - Pró-Reitoria de Graduação</text:p>
        <text:p text:style-name="MP8">Av. João Naves de Ávila, nº 2.121 – Campus Santa Mônica, Bloco 3P – CEP: 38.408-144 – UBERLÂNDIA – MG</text:p>
        <text:p text:style-name="MP9">Email: seaed@prograd.ufu.br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5T22:05:00</meta:creation-date>
    <meta:initial-creator>Vanderlan Luiz de Sousa</meta:initial-creator>
    <dc:language>pt-BR</dc:language>
    <meta:print-date>2021-06-15T22:03:00</meta:print-date>
    <dc:date>2022-07-11T11:26:54.311000000</dc:date>
    <meta:editing-cycles>5</meta:editing-cycles>
    <meta:editing-duration>PT12M56S</meta:editing-duration>
    <meta:generator>LibreOffice/6.3.3.2$Windows_X86_64 LibreOffice_project/a64200df03143b798afd1ec74a12ab50359878ed</meta:generator>
    <meta:document-statistic meta:table-count="1" meta:image-count="2" meta:object-count="0" meta:page-count="1" meta:paragraph-count="48" meta:word-count="309" meta:character-count="2174" meta:non-whitespace-character-count="18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